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Regular" style:font-charset="x-symbol"/>
    <style:font-face style:name="Wingdings" svg:font-family="Wingdings" style:font-adornments="Regular" style:font-charset="x-symbol"/>
    <style:font-face style:name="OpenSymbol" svg:font-family="OpenSymbol"/>
    <style:font-face style:name="Times" svg:font-family="Times"/>
    <style:font-face style:name="Lucida Grande" svg:font-family="'Lucida Grande'" style:font-family-generic="swiss"/>
    <style:font-face style:name="Times1" svg:font-family="Times" style:font-family-generic="swiss"/>
    <style:font-face style:name="American Typewriter" svg:font-family="'American Typewriter'" style:font-adornments="Bold" style:font-family-generic="modern" style:font-pitch="fixed"/>
    <style:font-face style:name="3rd Man1" svg:font-family="'3rd Man'" style:font-pitch="variable"/>
    <style:font-face style:name="3rd Man" svg:font-family="'3rd Man'" style:font-adornments="Regular" style:font-pitch="variable"/>
    <style:font-face style:name="Boycott" svg:font-family="Boycott" style:font-adornments="Regular" style:font-pitch="variable"/>
    <style:font-face style:name="Gentium Book Basic" svg:font-family="'Gentium Book Basic'" style:font-adornments="Regular" style:font-pitch="variable"/>
    <style:font-face style:name="Gentium Plus" svg:font-family="'Gentium Plus'" style:font-adornments="Regular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135cm" table:align="margins"/>
    </style:style>
    <style:style style:name="Table1.A" style:family="table-column">
      <style:table-column-properties style:column-width="1.522cm" style:rel-column-width="10922*"/>
    </style:style>
    <style:style style:name="Table1.F" style:family="table-column">
      <style:table-column-properties style:column-width="1.522cm" style:rel-column-width="10925*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none"/>
    </style:style>
    <style:style style:name="Table1.B4" style:family="table-cell">
      <style:table-cell-properties fo:padding="0.097cm" fo:border="none"/>
    </style:style>
    <style:style style:name="Table1.F4" style:family="table-cell">
      <style:table-cell-properties fo:padding="0.097cm" fo:border-left="none" fo:border-right="0.5pt solid #000000" fo:border-top="none" fo:border-bottom="none"/>
    </style:style>
    <style:style style:name="Table4" style:family="table">
      <style:table-properties style:width="18.461cm" table:align="margins" style:may-break-between-rows="false"/>
    </style:style>
    <style:style style:name="Table4.A" style:family="table-column">
      <style:table-column-properties style:column-width="2.965cm" style:rel-column-width="10525*"/>
    </style:style>
    <style:style style:name="Table4.B" style:family="table-column">
      <style:table-column-properties style:column-width="12.668cm" style:rel-column-width="44971*"/>
    </style:style>
    <style:style style:name="Table4.C" style:family="table-column">
      <style:table-column-properties style:column-width="2.828cm" style:rel-column-width="10039*"/>
    </style:style>
    <style:style style:name="Table4.A1" style:family="table-cell">
      <style:table-cell-properties fo:padding="0.097cm" fo:border-left="0.5pt solid #000000" fo:border-right="none" fo:border-top="0.5pt solid #000000" fo:border-bottom="0.5pt solid #000000"/>
    </style:style>
    <style:style style:name="Table4.C1" style:family="table-cell">
      <style:table-cell-properties fo:padding="0.097cm" fo:border="0.5pt solid #000000"/>
    </style:style>
    <style:style style:name="Table4.A2" style:family="table-cell">
      <style:table-cell-properties fo:padding="0.097cm" fo:border-left="0.5pt solid #000000" fo:border-right="none" fo:border-top="none" fo:border-bottom="0.5pt solid #000000"/>
    </style:style>
    <style:style style:name="Table4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8.461cm" table:align="margins"/>
    </style:style>
    <style:style style:name="Table2.A" style:family="table-column">
      <style:table-column-properties style:column-width="18.461cm" style:rel-column-width="65535*"/>
    </style:style>
    <style:style style:name="Table2.A1" style:family="table-cell">
      <style:table-cell-properties fo:padding="0.097cm" fo:border="0.5pt solid #000000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Text_20_body">
      <style:text-properties fo:font-size="10pt" fo:font-style="normal" style:font-size-asian="10pt" style:font-style-asian="normal" style:font-size-complex="10pt" style:font-style-complex="normal"/>
    </style:style>
    <style:style style:name="P5" style:family="paragraph" style:parent-style-name="Text_20_body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 fo:hyphenation-ladder-count="2"/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font-style="italic" style:font-style-asian="italic" style:font-style-complex="italic"/>
    </style:style>
    <style:style style:name="P10" style:family="paragraph" style:parent-style-name="Text_20_body">
      <style:paragraph-properties fo:text-align="justify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Text_20_body">
      <style:paragraph-properties fo:break-before="page"/>
    </style:style>
    <style:style style:name="P12" style:family="paragraph" style:parent-style-name="Pretend_20_Heading">
      <style:paragraph-properties fo:text-align="justify" style:justify-single-word="false"/>
    </style:style>
    <style:style style:name="P13" style:family="paragraph" style:parent-style-name="Pretend_20_Heading">
      <style:text-properties fo:font-style="normal" style:font-style-asian="normal" style:font-style-complex="normal"/>
    </style:style>
    <style:style style:name="P14" style:family="paragraph" style:parent-style-name="Text_20_body" style:master-page-name="">
      <style:paragraph-properties fo:text-align="start" style:justify-single-word="false" fo:hyphenation-ladder-count="2" style:page-number="auto"/>
      <style:text-properties fo:hyphenate="false" fo:hyphenation-remain-char-count="2" fo:hyphenation-push-char-count="2"/>
    </style:style>
    <style:style style:name="P15" style:family="paragraph" style:parent-style-name="Table_20_Contents">
      <style:text-properties fo:font-style="italic" style:font-style-asian="italic" style:font-style-complex="italic"/>
    </style:style>
    <style:style style:name="P16" style:family="paragraph" style:parent-style-name="Table_20_Contents">
      <style:text-properties style:font-name="3rd Man1" fo:font-size="12pt" style:font-size-asian="12pt" style:font-size-complex="12pt"/>
    </style:style>
    <style:style style:name="P17" style:family="paragraph" style:parent-style-name="Horizontal_20_Line" style:list-style-name="">
      <style:text-properties fo:font-style="italic" style:font-style-asian="italic" style:font-style-complex="italic"/>
    </style:style>
    <style:style style:name="P18" style:family="paragraph" style:parent-style-name="Heading" style:list-style-name="">
      <style:paragraph-properties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Text_20_body" style:list-style-name="">
      <style:paragraph-properties fo:break-before="page"/>
    </style:style>
    <style:style style:name="P20" style:family="paragraph" style:parent-style-name="Text_20_body" style:list-style-name=""/>
    <style:style style:name="P21" style:family="paragraph" style:parent-style-name="Text_20_body" style:list-style-name="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22" style:family="paragraph" style:parent-style-name="Text_20_body" style:list-style-name="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text-align="start" style:justify-single-word="fals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Webdings"/>
    </style:style>
    <style:style style:name="T8" style:family="text">
      <style:text-properties style:font-name="Webdings" fo:font-weight="bold" style:font-weight-asian="bold" style:font-weight-complex="bold"/>
    </style:style>
    <style:style style:name="T9" style:family="text">
      <style:text-properties style:font-name="Webdings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Webdings" fo:font-style="normal" style:font-style-asian="normal" style:font-style-complex="normal"/>
    </style:style>
    <style:style style:name="T11" style:family="text">
      <style:text-properties style:font-name="Webdings" fo:font-size="10pt"/>
    </style:style>
    <style:style style:name="T12" style:family="text">
      <style:text-properties style:font-name="Webdings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Webdings" fo:font-size="10pt" style:font-size-asian="10pt" style:font-size-complex="10pt"/>
    </style:style>
    <style:style style:name="T14" style:family="text">
      <style:text-properties style:font-name="Webding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Webdings" fo:font-weight="normal" style:font-weight-asian="normal" style:font-weight-complex="normal"/>
    </style:style>
    <style:style style:name="T16" style:family="text">
      <style:text-properties style:font-name="Webdings" fo:font-size="9pt" fo:language="en" fo:country="NZ" fo:font-style="normal" fo:font-weight="bold" style:font-size-asian="9pt" style:font-style-asian="normal" style:font-weight-asian="bold" style:font-size-complex="9pt" style:language-complex="ar" style:country-complex="SA" style:font-style-complex="normal" style:font-weight-complex="bold"/>
    </style:style>
    <style:style style:name="T17" style:family="text">
      <style:text-properties style:font-name="Webdings" fo:language="en" fo:country="NZ" fo:font-style="normal" fo:font-weight="bold" style:font-style-asian="normal" style:font-weight-asian="bold" style:language-complex="ar" style:country-complex="SA" style:font-style-complex="normal" style:font-weight-complex="bold"/>
    </style:style>
    <style:style style:name="T18" style:family="text">
      <style:text-properties style:font-name="Gentium Plus"/>
    </style:style>
    <style:style style:name="T19" style:family="text">
      <style:text-properties style:font-name="Gentium Plus" fo:font-size="10pt" style:font-size-asian="10pt" style:font-size-complex="10pt"/>
    </style:style>
    <style:style style:name="T20" style:family="text">
      <style:text-properties style:font-name="Gentium Plus" fo:font-weight="normal" style:font-weight-asian="normal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style:font-name="Wingdings" fo:font-style="normal" style:font-style-asian="normal" style:font-style-complex="normal"/>
    </style:style>
    <style:style style:name="T25" style:family="text">
      <style:text-properties style:font-name="3rd Man1" fo:font-size="12pt" style:font-size-asian="12pt" style:font-size-complex="12pt"/>
    </style:style>
    <style:style style:name="T26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style:use-window-font-color="true" style:text-underline-style="none"/>
    </style:style>
    <style:style style:name="T28" style:family="text">
      <style:text-properties fo:color="#000000" style:text-outline="false" style:text-line-through-style="none" style:text-position="0% 100%" style:font-name="Lucida Grand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style:font-name="Lucida Grande" fo:font-size="1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099cm">
          <style:column style:rel-width="32767*" fo:start-indent="0cm" fo:end-indent="0.049cm"/>
          <style:column style:rel-width="32768*" fo:start-indent="0.0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variable-decls>
        <text:variable-decl office:value-type="string" text:name="Playbook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18" text:outline-level="2"><office:annotation><dc:creator>Michael Sands</dc:creator><dc:date>2012-02-26T10:59:25</dc:date><text:p text:style-name="P25"><text:span text:style-name="T28">You will need Bumbayo Font Fabrik's “3rd Man” font for titles. http://bumbayo.blogspot.co.nz/2010/07/blog-post.html</text:span></text:p></office:annotation>the <text:title>Hunter</text:title></text:h>
      <text:h text:style-name="P21" text:outline-level="2">[[ Colour quote ]]</text:h>
      <text:h text:style-name="P17" text:outline-level="2"/>
      <text:h text:style-name="P22" text:outline-level="2"><text:span text:style-name="T1"><office:annotation><dc:creator>Michael Sands</dc:creator><dc:date>2012-02-26T11:00:40</dc:date><text:p text:style-name="P25"><text:span text:style-name="T28">For the text body, use Gentium Book Basic. http://scripts.sil.org/cms/scripts/page.php?site_id=nrsi&amp;id=gentium</text:span></text:p></office:annotation></text:span><text:span text:style-name="T1">A Monster of the Week</text:span><text:span text:style-name="T4"> hunter playbook</text:span><text:span text:style-name="T1">.</text:span></text:h>
      <text:p text:style-name="P11"><draw:frame draw:style-name="fr1" draw:name="Frame3" text:anchor-type="paragraph" svg:x="9.287cm" svg:y="0.007cm" svg:width="9.135cm" draw:z-index="0"><draw:text-box fo:min-height="9.592cm"><table:table table:name="Table1" table:style-name="Table1"><table:table-column table:style-name="Table1.A" table:number-columns-repeated="5"/><table:table-column table:style-name="Table1.F"/><table:table-row><table:table-cell table:style-name="Table1.A1" table:number-columns-spanned="6" office:value-type="string"><text:p text:style-name="Pretend_20_Heading">NAME: </text:p></table:table-cell><table:covered-table-cell/><table:covered-table-cell/><table:covered-table-cell/><table:covered-table-cell/><table:covered-table-cell/></table:table-row><table:table-row><table:table-cell table:style-name="Table1.A2" table:number-columns-spanned="6" office:value-type="string"><text:p text:style-name="Pretend_20_Heading">LOOK: </text:p><text:p text:style-name="Pretend_20_Heading"/></table:table-cell><table:covered-table-cell/><table:covered-table-cell/><table:covered-table-cell/><table:covered-table-cell/><table:covered-table-cell/></table:table-row><table:table-row><table:table-cell table:style-name="Table1.A2" table:number-columns-spanned="6" office:value-type="string"><text:p text:style-name="Pretend_20_Heading">Ratings</text:p><text:p text:style-name="P15">Whenever you roll a highlighted rating, mark experience.</text:p></table:table-cell><table:covered-table-cell/><table:covered-table-cell/><table:covered-table-cell/><table:covered-table-cell/><table:covered-table-cell/></table:table-row><table:table-row><table:table-cell table:style-name="Table1.A4" office:value-type="string"><text:p text:style-name="Table_20_Contents"><text:span text:style-name="T25">Charm:</text:span> <text:s/></text:p></table:table-cell><table:table-cell table:style-name="Table1.B4" office:value-type="string"><text:p text:style-name="Table_20_Contents"><text:span text:style-name="T11">c</text:span> -1 </text:p></table:table-cell><table:table-cell table:style-name="Table1.B4" office:value-type="string"><text:p text:style-name="Table_20_Contents"><text:span text:style-name="T11">c</text:span> 0 </text:p></table:table-cell><table:table-cell table:style-name="Table1.B4" office:value-type="string"><text:p text:style-name="Table_20_Contents"><text:span text:style-name="T11">c</text:span> +1 <text:s text:c="2"/></text:p></table:table-cell><table:table-cell table:style-name="Table1.B4" office:value-type="string"><text:p text:style-name="Table_20_Contents"><text:span text:style-name="T11">c</text:span> +2 <text:s text:c="2"/></text:p></table:table-cell><table:table-cell table:style-name="Table1.F4" office:value-type="string"><text:p text:style-name="Table_20_Contents"><text:span text:style-name="T11">c</text:span> +3</text:p></table:table-cell></table:table-row><table:table-row><table:table-cell table:style-name="Table1.A2" table:number-columns-spanned="6" office:value-type="string"><text:p text:style-name="Table_20_Contents"><text:span text:style-name="T1">Basic moves: </text:span><text:span text:style-name="T4">Manipulate Someone </text:span><text:span text:style-name="T1"><text:s text:c="28"/>Highlight</text:span>: <text:span text:style-name="T11">c</text:span></text:p></table:table-cell><table:covered-table-cell/><table:covered-table-cell/><table:covered-table-cell/><table:covered-table-cell/><table:covered-table-cell/></table:table-row><table:table-row><table:table-cell table:style-name="Table1.A4" office:value-type="string"><text:p text:style-name="P16">Cool:</text:p></table:table-cell><table:table-cell table:style-name="Table1.B4" office:value-type="string"><text:p text:style-name="Table_20_Contents"><text:span text:style-name="T11">c</text:span> -1 </text:p></table:table-cell><table:table-cell table:style-name="Table1.B4" office:value-type="string"><text:p text:style-name="Table_20_Contents"><text:span text:style-name="T11">c</text:span> 0 </text:p></table:table-cell><table:table-cell table:style-name="Table1.B4" office:value-type="string"><text:p text:style-name="Table_20_Contents"><text:span text:style-name="T11">c</text:span> +1 <text:s text:c="2"/></text:p></table:table-cell><table:table-cell table:style-name="Table1.B4" office:value-type="string"><text:p text:style-name="Table_20_Contents"><text:span text:style-name="T11">c</text:span> +2 <text:s text:c="2"/></text:p></table:table-cell><table:table-cell table:style-name="Table1.F4" office:value-type="string"><text:p text:style-name="Table_20_Contents"><text:span text:style-name="T11">c</text:span> +3</text:p></table:table-cell></table:table-row><table:table-row><table:table-cell table:style-name="Table1.A2" table:number-columns-spanned="6" office:value-type="string"><text:p text:style-name="Table_20_Contents"><text:span text:style-name="T1">Basic moves: </text:span><text:span text:style-name="T4">Act Under Pressure, Help Out </text:span><text:span text:style-name="T1"><text:s text:c="12"/>Highlight</text:span>: <text:span text:style-name="T11">c</text:span></text:p></table:table-cell><table:covered-table-cell/><table:covered-table-cell/><table:covered-table-cell/><table:covered-table-cell/><table:covered-table-cell/></table:table-row><table:table-row><table:table-cell table:style-name="Table1.A4" office:value-type="string"><text:p text:style-name="P16">Sharp:</text:p></table:table-cell><table:table-cell table:style-name="Table1.B4" office:value-type="string"><text:p text:style-name="Table_20_Contents"><text:span text:style-name="T11">c</text:span> -1 </text:p></table:table-cell><table:table-cell table:style-name="Table1.B4" office:value-type="string"><text:p text:style-name="Table_20_Contents"><text:span text:style-name="T11">c</text:span> 0 </text:p></table:table-cell><table:table-cell table:style-name="Table1.B4" office:value-type="string"><text:p text:style-name="Table_20_Contents"><text:span text:style-name="T11">c</text:span> +1 <text:s text:c="2"/></text:p></table:table-cell><table:table-cell table:style-name="Table1.B4" office:value-type="string"><text:p text:style-name="Table_20_Contents"><text:span text:style-name="T11">c</text:span> +2 <text:s text:c="2"/></text:p></table:table-cell><table:table-cell table:style-name="Table1.F4" office:value-type="string"><text:p text:style-name="Table_20_Contents"><text:span text:style-name="T11">c</text:span> +3</text:p></table:table-cell></table:table-row><table:table-row><table:table-cell table:style-name="Table1.A2" table:number-columns-spanned="6" office:value-type="string"><text:p text:style-name="Table_20_Contents"><text:span text:style-name="T1">Basic moves</text:span>: Investigate, Read a Bad Situation <text:s text:c="4"/><text:span text:style-name="T1">Highlight</text:span>: <text:span text:style-name="T11">c</text:span></text:p></table:table-cell><table:covered-table-cell/><table:covered-table-cell/><table:covered-table-cell/><table:covered-table-cell/><table:covered-table-cell/></table:table-row><table:table-row><table:table-cell table:style-name="Table1.A4" office:value-type="string"><text:p text:style-name="P16">Tough:</text:p></table:table-cell><table:table-cell table:style-name="Table1.B4" office:value-type="string"><text:p text:style-name="Table_20_Contents"><text:span text:style-name="T11">c</text:span> -1 </text:p></table:table-cell><table:table-cell table:style-name="Table1.B4" office:value-type="string"><text:p text:style-name="Table_20_Contents"><text:span text:style-name="T11">c</text:span> 0 </text:p></table:table-cell><table:table-cell table:style-name="Table1.B4" office:value-type="string"><text:p text:style-name="Table_20_Contents"><text:span text:style-name="T11">c</text:span> +1 <text:s text:c="2"/></text:p></table:table-cell><table:table-cell table:style-name="Table1.B4" office:value-type="string"><text:p text:style-name="Table_20_Contents"><text:span text:style-name="T11">c</text:span> +2 <text:s text:c="2"/></text:p></table:table-cell><table:table-cell table:style-name="Table1.F4" office:value-type="string"><text:p text:style-name="Table_20_Contents"><text:span text:style-name="T11">c</text:span> +3</text:p></table:table-cell></table:table-row><table:table-row><table:table-cell table:style-name="Table1.A2" table:number-columns-spanned="6" office:value-type="string"><text:p text:style-name="Table_20_Contents"><text:span text:style-name="T1">Basic moves: </text:span><text:span text:style-name="T5">Kick Some Ass, Protect Someone </text:span><text:span text:style-name="T1"><text:s text:c="5"/>Highlight</text:span>: <text:span text:style-name="T11">c</text:span></text:p></table:table-cell><table:covered-table-cell/><table:covered-table-cell/><table:covered-table-cell/><table:covered-table-cell/><table:covered-table-cell/></table:table-row><table:table-row><table:table-cell table:style-name="Table1.A4" office:value-type="string"><text:p text:style-name="P16">Weird:</text:p></table:table-cell><table:table-cell table:style-name="Table1.B4" office:value-type="string"><text:p text:style-name="Table_20_Contents"><text:span text:style-name="T11">c</text:span> -1 </text:p></table:table-cell><table:table-cell table:style-name="Table1.B4" office:value-type="string"><text:p text:style-name="Table_20_Contents"><text:span text:style-name="T11">c</text:span> 0 </text:p></table:table-cell><table:table-cell table:style-name="Table1.B4" office:value-type="string"><text:p text:style-name="Table_20_Contents"><text:span text:style-name="T11">c</text:span> +1 <text:s text:c="2"/></text:p></table:table-cell><table:table-cell table:style-name="Table1.B4" office:value-type="string"><text:p text:style-name="Table_20_Contents"><text:span text:style-name="T11">c</text:span> +2 <text:s text:c="2"/></text:p></table:table-cell><table:table-cell table:style-name="Table1.F4" office:value-type="string"><text:p text:style-name="Table_20_Contents"><text:span text:style-name="T11">c</text:span> +3</text:p></table:table-cell></table:table-row><table:table-row><table:table-cell table:style-name="Table1.A2" table:number-columns-spanned="6" office:value-type="string"><text:p text:style-name="Table_20_Contents"><text:span text:style-name="T1">Basic moves</text:span>: Use Magic <text:s text:c="45"/><text:span text:style-name="T1">Highlight</text:span>: <text:span text:style-name="T11">c</text:span></text:p></table:table-cell><table:covered-table-cell/><table:covered-table-cell/><table:covered-table-cell/><table:covered-table-cell/><table:covered-table-cell/></table:table-row></table:table><text:p text:style-name="Frame_20_contents"/></draw:text-box></draw:frame>To make your <text:title>Hunter</text:title>, pick a name. Then follow the instructions below to decide your look, ratings, moves, and gear. Finally, introduce yourself and pick history.</text:p>
      <text:p text:style-name="Pretend_20_Heading">look, pick one from each list:</text:p>
      <text:list xml:id="list2820225411" text:style-name="L1">
        <text:list-item>
          <text:p text:style-name="P23">Man, woman.</text:p>
        </text:list-item>
        <text:list-item>
          <text:p text:style-name="P23">[[ List of physical details ]].</text:p>
        </text:list-item>
        <text:list-item>
          <text:p text:style-name="P23">[[ List of clothing options ]].</text:p>
        </text:list-item>
      </text:list>
      <text:p text:style-name="Pretend_20_Heading"><office:annotation><dc:creator>Michael Sands</dc:creator><dc:date>2012-02-26T10:46:31</dc:date><text:p text:style-name="P25"><text:span text:style-name="T28">Each rating line should include one +2, and add to +3 in total. Exceptions: a second +2 counts as +3. You might add +1 to the total per line, counting that extra point as one of the playbook moves (an implied “you get +1 to this rating” move). </text:span></text:p></office:annotation>Ratings</text:p>
      <text:p text:style-name="P9">Pick one line, then mark each rating on the right <text:span text:style-name="T24">à</text:span></text:p>
      <text:p text:style-name="Text_20_body"><text:span text:style-name="T13">c</text:span><text:span text:style-name="T19"> Charm+X, C</text:span>ool+X, Sharp+X, Tough+X, Weird+X</text:p>
      <text:p text:style-name="P1"><text:span text:style-name="T7">c</text:span><text:span text:style-name="T18"> Charm+X, Cool+X, Sharp+X, Tough+X, Weird+X</text:span></text:p>
      <text:p text:style-name="P1"><text:span text:style-name="T7">c</text:span><text:span text:style-name="T18"> Charm+X, Cool+X, Sharp+X, Tough+X, Weird+X</text:span></text:p>
      <text:p text:style-name="P1"><text:span text:style-name="T7">c</text:span><text:span text:style-name="T18"> Charm+X, Cool+X, Sharp+X, Tough+X, Weird+X</text:span></text:p>
      <text:p text:style-name="P1"><text:span text:style-name="T7">c</text:span><text:span text:style-name="T18"> </text:span>C<text:span text:style-name="T18">harm</text:span><text:span text:style-name="T20">+X, Cool+X, Sharp+X, Tough+X, Weird+X</text:span></text:p>
      <text:p text:style-name="Pretend_20_Heading"><office:annotation><dc:creator>Michael Sands</dc:creator><dc:date>2012-02-26T10:48:22</dc:date><text:p text:style-name="P25"><text:span text:style-name="T28">Each playbook should get three moves. Exceptions: if a move has about equal good and bad sides, you may not wish to count it.</text:span></text:p></office:annotation>Moves</text:p>
      <text:section text:style-name="Sect1" text:name="Section2">
        <text:p text:style-name="P3">You get all the basic moves, and three <text:title>Hunter</text:title> moves. </text:p>
        <text:p text:style-name="P3"><office:annotation><dc:creator>Michael Sands</dc:creator><dc:date>2012-02-26T10:51:26</dc:date><text:p text:style-name="P25"><text:span text:style-name="T28">You don't have to include a mandatory move: it can be all player choice if you prefer, or there could be more than one that is mandatory.</text:span></text:p></office:annotation>You get this one:</text:p>
        <text:p text:style-name="P4"><text:span text:style-name="T8">g</text:span><text:span text:style-name="T3"> Mandatory Move</text:span><text:span text:style-name="T2">: Description. </text:span></text:p>
        <text:p text:style-name="P3">Then pick two of these: </text:p>
        <text:p text:style-name="P2"><text:span text:style-name="T15">c</text:span><text:span text:style-name="T8"> </text:span><text:span text:style-name="T6">Move One</text:span><text:span text:style-name="T5">: Description.</text:span></text:p>
        <text:p text:style-name="P2"><text:span text:style-name="T9">c </text:span><text:span text:style-name="T6">Move Two</text:span><text:span text:style-name="T5">: Description.</text:span></text:p>
        <text:p text:style-name="P2"><text:span text:style-name="T9">c </text:span><text:span text:style-name="T6">Move Three</text:span><text:span text:style-name="T5">: Description.</text:span></text:p>
        <text:p text:style-name="P5"><text:span text:style-name="T15">c</text:span><text:span text:style-name="T7"> </text:span><text:span text:style-name="T4">Move Four</text:span><text:span text:style-name="T5">: Description.</text:span></text:p>
        <text:p text:style-name="P5"><text:span text:style-name="T10">c </text:span><text:span text:style-name="T4">Move Five</text:span><text:span text:style-name="T5">: Description.</text:span></text:p>
        <text:p text:style-name="P5"><text:span text:style-name="T15">c</text:span><text:span text:style-name="T7"> </text:span><text:span text:style-name="T4">Move Six</text:span><text:span text:style-name="T5">: Description.</text:span></text:p>
        <text:p text:style-name="P6"><text:span text:style-name="T14">c </text:span><text:span text:style-name="T23">Move </text:span><text:span text:style-name="T23"><office:annotation><dc:creator>Michael Sands</dc:creator><dc:date>2012-02-26T10:52:22</dc:date><text:p text:style-name="P25"><text:span text:style-name="T28">Make sure there are enough moves so that the initial choices and improvement choices can all be picked, with two or three extra so that there is some variety left.</text:span></text:p></office:annotation></text:span><text:span text:style-name="T23">Seven</text:span><text:span text:style-name="T22">: Description.</text:span></text:p>
      </text:section>
      <text:p text:style-name="Pretend_20_Heading">Gear</text:p>
      <text:p text:style-name="Text_20_body">[[ Include a list of weapons, and armour or vehicle options if required. Consider a <text:title>Hunter</text:title>-specific special gear option, too.</text:p>
      <text:section text:style-name="Sect2" text:name="Section4">
        <text:p text:style-name="P10">Normal weapons, pick two:</text:p>
        <text:p text:style-name="P10"><text:span text:style-name="T17">c</text:span><text:span text:style-name="T4"> <text:s/>.38 revolver (2-harm close reload loud)</text:span></text:p>
        <text:p text:style-name="P10"><text:span text:style-name="T17">c</text:span><text:span text:style-name="T4"> Shotgun (3-harm close messy)</text:span></text:p>
        <text:p text:style-name="P10"><text:span text:style-name="T17">c</text:span><text:span text:style-name="T4"> <text:s/>Hunting rifle (2-harm far loud)</text:span></text:p>
        <text:p text:style-name="P10"><text:span text:style-name="T17">c</text:span><text:span text:style-name="T4"> <text:s/>9mm (2-harm close loud)</text:span></text:p>
        <text:p text:style-name="P8"><text:span text:style-name="T16">c</text:span><text:span text:style-name="T26"> <text:s/>Big knife (1-harm hand)</text:span></text:p>
      </text:section>
      <text:p text:style-name="Pretend_20_Heading">Introductions</text:p>
      <text:p text:style-name="Text_20_body">When you get here, wait for everyone to catch up so you can do your introductions together. </text:p>
      <text:p text:style-name="Text_20_body">Go around the group. On your turn, introduce your <text:title>Hunter</text:title> by name and look, and tell the group what they know about you.</text:p>
      <text:p text:style-name="Pretend_20_Heading">History</text:p>
      <text:p text:style-name="Text_20_body">Go around the group again. When it's your turn, pick one for each of the other hunters: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Table_20_Heading">Hunter</text:p>
          </table:table-cell>
          <table:table-cell table:style-name="Table4.A1" office:value-type="string">
            <text:p text:style-name="Table_20_Heading">History<office:annotation><dc:creator>Michael Sands</dc:creator><dc:date>2012-02-26T10:58:09</dc:date><text:p text:style-name="P25"><text:span text:style-name="T28">The listed suggestions are </text:span><text:span text:style-name="T29">only</text:span><text:span text:style-name="T28"> suggestions. Try to aim for this sort of spread and variety, but the most important thing is being true to the vision of the hunter type.</text:span></text:p></office:annotation></text:p>
          </table:table-cell>
          <table:table-cell table:style-name="Table4.C1" office:value-type="string">
            <text:p text:style-name="Table_20_Heading">Notes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>[[ Relations of some type ]]</text:p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>[[ Past or present rivalry ]]</text:p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>[[ Something romantic ]]</text:p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>[[ Friendship ]]</text:p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>[[ Friendship ]]</text:p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>[[ Something that hints at secrets in their past ]]</text:p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>[[ Something to do with becoming a hunter ]]</text:p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>[[ One of you owes the other ]]</text:p>
          </table:table-cell>
          <table:table-cell table:style-name="Table4.C2" office:value-type="string">
            <text:p text:style-name="Table_20_Contents"/>
          </table:table-cell>
        </table:table-row>
      </table:table>
      <text:p text:style-name="Pretend_20_Heading"><text:soft-page-break/>Luck</text:p>
      <text:p text:style-name="P1">You can mark off a Luck box to <text:span text:style-name="T1">either</text:span> change a roll you just made to a 12, as if you had rolled that; <text:span text:style-name="T1">or</text:span><text:span text:style-name="T4"> change a wound you have just taken to count as just 0-harm. If your Luck boxes all get filled, you've run out of good luck.</text:span></text:p>
      <text:p text:style-name="P1">Okay<text:span text:style-name="T8"> c c c c c c c </text:span>Doomed</text:p>
      <text:p text:style-name="Pretend_20_Heading">Harm</text:p>
      <text:p text:style-name="Text_20_body">When you suffer harm, mark of the number of boxes equal to harm suffered. More than four harm is especially dangerous.</text:p>
      <text:p text:style-name="P1">Okay<text:span text:style-name="T8"> c c c|c c c c </text:span>Dying<text:tab/>Unstable: <text:span text:style-name="T8">c</text:span><text:span text:style-name="T1"> <text:s/>(Unstable injuries will worsen as time passes)</text:span></text:p>
      <text:p text:style-name="Pretend_20_Heading">Leveling Up</text:p>
      <text:p text:style-name="P1"><text:span text:style-name="T1">Experience</text:span>: <text:span text:style-name="T8">c c c c c </text:span></text:p>
      <text:p text:style-name="P4">Whenever you roll a highlighted rating, or a move tells you to, mark an experience box. </text:p>
      <text:p text:style-name="P1">When you have filled all five experience boxes, you level up. Erase the marks and pick an improvement from the list below.</text:p>
      <text:p text:style-name="Pretend_20_Heading">Improvements:</text:p>
      <text:section text:style-name="Sect3" text:name="Section3">
        <text:p text:style-name="P1"><text:span text:style-name="T8">c</text:span> Get +1 [[ key rating ]], max +3</text:p>
        <text:p text:style-name="P1"><text:span text:style-name="T8">c</text:span> Get +1 [[ another rating ]], max +2</text:p>
        <text:p text:style-name="P1"><text:span text:style-name="T8">c</text:span> Get +1 [[ another rating ]], max +2</text:p>
        <text:p text:style-name="P1"><text:span text:style-name="T8">c</text:span> Get +1 [[ another rating ]], max +2</text:p>
        <text:p text:style-name="P1"><text:span text:style-name="T8">c</text:span> Take another <text:title>Hunter</text:title> move</text:p>
        <text:p text:style-name="P1"><text:span text:style-name="T8">c</text:span> Take another <text:title>Hunter</text:title> move</text:p>
        <text:p text:style-name="P1"><text:span text:style-name="T8">c</text:span> <text:span text:style-name="T2">[[ Special choice for this hunter type ]]</text:span></text:p>
        <text:p text:style-name="P1"><text:span text:style-name="T8">c</text:span> [<text:span text:style-name="T2">[ Special choice for this hunter type ]]</text:span></text:p>
        <text:p text:style-name="P1"><text:span text:style-name="T8">c</text:span> Take a move from another playbook</text:p>
        <text:p text:style-name="P1"><text:span text:style-name="T8">c</text:span> Take a move from another playbook</text:p>
      </text:section>
      <text:p text:style-name="P1">After you have leveled up <text:span text:style-name="T1">five</text:span><text:span text:style-name="T4"> times, you qualify for advanced improvements in addition to these, from the list below.</text:span></text:p>
      <text:p text:style-name="P13">Advanced Improvements</text:p>
      <text:section text:style-name="Sect2" text:name="Section1">
        <text:p text:style-name="P2"><text:span text:style-name="T8">c</text:span> Get +1 to any rating, max +3.</text:p>
        <text:p text:style-name="P2"><text:span text:style-name="T8">c</text:span> Change this hunter to a new type.</text:p>
        <text:p text:style-name="P2"><text:span text:style-name="T8">c</text:span> Make up a second hunter to play as well as this one.</text:p>
        <text:p text:style-name="P2"><text:span text:style-name="T8">c</text:span> Mark two of the basic moves as advanced.</text:p>
        <text:p text:style-name="P2"><text:span text:style-name="T8">c</text:span> Mark another two of the basic moves as advanced.</text:p>
        <text:p text:style-name="P2"><text:span text:style-name="T8">c</text:span> Retire this hunter to safety.</text:p>
        <text:p text:style-name="P6"><text:span text:style-name="T12">c</text:span><text:span text:style-name="T21"> Erase one used luck mark from your playbook.</text:span></text:p>
      </text:section>
      <text:p text:style-name="Text_20_body"/>
      <text:p text:style-name="P11"/>
      <table:table table:name="Table2" table:style-name="Table2">
        <table:table-column table:style-name="Table2.A"/>
        <table:table-row>
          <table:table-cell table:style-name="Table2.A1" office:value-type="string">
            <text:p text:style-name="P12">Notes (moves, holds, etc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Text_20_body"/>
      <text:p text:style-name="P24">This is a hunter playbook for <text:span text:style-name="MotW_20_title">Monster of the Week</text:span>. Find out more at <text:a xlink:type="simple" xlink:href="http://genericgames.co.nz/"><text:span text:style-name="T27">http://genericgames.co.nz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ebdings" svg:font-family="Webdings" style:font-adornments="Regular" style:font-charset="x-symbol"/>
    <style:font-face style:name="Wingdings" svg:font-family="Wingdings" style:font-adornments="Regular" style:font-charset="x-symbol"/>
    <style:font-face style:name="OpenSymbol" svg:font-family="OpenSymbol"/>
    <style:font-face style:name="Times" svg:font-family="Times"/>
    <style:font-face style:name="Lucida Grande" svg:font-family="'Lucida Grande'" style:font-family-generic="swiss"/>
    <style:font-face style:name="Times1" svg:font-family="Times" style:font-family-generic="swiss"/>
    <style:font-face style:name="American Typewriter" svg:font-family="'American Typewriter'" style:font-adornments="Bold" style:font-family-generic="modern" style:font-pitch="fixed"/>
    <style:font-face style:name="3rd Man1" svg:font-family="'3rd Man'" style:font-pitch="variable"/>
    <style:font-face style:name="3rd Man" svg:font-family="'3rd Man'" style:font-adornments="Regular" style:font-pitch="variable"/>
    <style:font-face style:name="Boycott" svg:font-family="Boycott" style:font-adornments="Regular" style:font-pitch="variable"/>
    <style:font-face style:name="Gentium Book Basic" svg:font-family="'Gentium Book Basic'" style:font-adornments="Regular" style:font-pitch="variable"/>
    <style:font-face style:name="Gentium Plus" svg:font-family="'Gentium Plus'" style:font-adornments="Regular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hyphenation-ladder-count="2" style:page-number="auto"/>
      <style:text-properties style:font-name="Gentium Book Basic" fo:font-size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3rd Man" fo:font-size="60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/>
      <style:text-properties style:font-name="American Typewriter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="100%" fo:margin-left="0cm" fo:margin-right="0cm" fo:margin-top="0cm" fo:margin-bottom="0.101cm" fo:text-indent="0cm" style:auto-text-indent="false" style:page-number="auto"/>
      <style:text-properties style:font-name="Boycott" fo:font-size="2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1cm" fo:margin-bottom="0.21cm" style:page-number="auto"/>
      <style:text-properties style:font-name="American Typewriter" fo:font-size="12pt" fo:font-weight="bold" style:font-size-asian="14pt" style:font-weight-asian="bold" style:font-size-complex="14pt" style:font-weight-complex="bold"/>
    </style:style>
    <style:style style:name="Pretend_20_Heading" style:display-name="Pretend Heading" style:family="paragraph" style:parent-style-name="Text_20_body" style:next-style-name="Text_20_body" style:class="text" style:master-page-name="">
      <style:paragraph-properties fo:margin-top="0.101cm" fo:margin-bottom="0.101cm" style:page-number="auto" fo:keep-with-next="always"/>
      <style:text-properties style:font-name="3rd Man" fo:font-size="12pt" fo:font-style="normal" fo:font-weight="normal"/>
    </style:style>
    <style:style style:name="Frame_20_contents" style:display-name="Frame contents" style:family="paragraph" style:parent-style-name="Text_20_body" style:class="extra" style:master-page-name="">
      <style:paragraph-properties fo:text-align="start" style:justify-single-word="false" style:page-number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Gentium Plus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tW_20_title" style:display-name="MotW title" style:family="text">
      <style:text-properties style:font-name="3rd Man" fo:font-size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7122e39-92ed229-498d286-15e43b4-d70da21</meta:generator>
    <meta:editing-duration>P0D</meta:editing-duration>
    <meta:editing-cycles>2</meta:editing-cycles>
    <meta:creation-date>2012-07-15T18:06:08</meta:creation-date>
    <dc:title>Hunter</dc:title>
    <meta:initial-creator>Michael Sands</meta:initial-creator>
    <dc:date>2012-07-15T18:07:47</dc:date>
    <dc:creator>Michael Sands</dc:creator>
    <meta:document-statistic meta:table-count="3" meta:image-count="0" meta:object-count="0" meta:page-count="4" meta:paragraph-count="122" meta:word-count="760" meta:character-count="4009" meta:non-whitespace-character-count="3232"/>
    <meta:user-defined meta:name="Playbook Name">Mundane</meta:user-defined>
  </office:meta>
</office:document-meta>
</file>